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efa2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paragraph-rsid="000efa24" style:font-size-asian="14pt" style:font-weight-asian="normal" style:font-size-complex="14pt" style:font-weight-complex="normal"/>
    </style:style>
    <style:style style:name="T1" style:family="text">
      <style:text-properties officeooo:rsid="000efa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UNICADO SOBRE AS CONTRIBUIÇÕES DA ZPA – 7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tab/>Informamos que não iremos receber contribuições referentes a ZPA-7 no ato da audiência. No entanto, haverá a possibilidade de envio de novas contribuições <text:s/>sobre a proposta de regulamentação da ZPA-7 até três dias úteis após a audiência ( 01/06/2016) para o Conselho de Planejamento Urbano e Meio Ambiente de Natal – CONPLA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1:24:55.40</meta:creation-date>
    <dc:date>2016-05-23T11:41:19.10</dc:date>
    <meta:editing-duration>PT1M12S</meta:editing-duration>
    <meta:editing-cycles>1</meta:editing-cycles>
    <meta:document-statistic meta:table-count="0" meta:image-count="0" meta:object-count="0" meta:page-count="1" meta:paragraph-count="2" meta:word-count="60" meta:character-count="371" meta:non-whitespace-character-count="310"/>
    <meta:generator>LibreOffice/3.6$Windows_x86 LibreOffice_project/e29a214-2bbed72-0621de6-a97528c-8f066d</meta:generator>
  </office:meta>
</office:document-meta>
</file>